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Výchozí_20_1_7e_LT_7e_Gliederung_20_1" style:list-style-name="" style:master-page-name="">
      <style:paragraph-properties fo:margin-left="0.049cm" fo:margin-right="0cm" fo:margin-top="0.226cm" fo:margin-bottom="0.499cm" fo:line-height="100%" fo:text-align="center" style:justify-single-word="false" fo:text-indent="0cm" style:auto-text-indent="false" style:page-number="auto" fo:background-color="transparent" style:text-autospace="none" style:writing-mode="lr-tb">
        <style:background-image/>
      </style:paragraph-properties>
      <style:text-properties fo:color="#000000" style:text-outline="false" style:text-line-through-style="none" style:font-name="Calibri" fo:font-size="15pt" fo:letter-spacing="normal" fo:font-style="normal" fo:text-shadow="none" style:text-underline-style="none" fo:font-weight="bold" style:letter-kerning="true" style:font-name-asian="Calibri" style:font-size-asian="15pt" style:font-style-asian="normal" style:font-weight-asian="bold" style:font-name-complex="Calibri" style:font-size-complex="15pt" style:font-style-complex="normal" style:font-weight-complex="bold" style:text-emphasize="none" style:text-overline-style="none" style:text-overline-color="font-color"/>
    </style:style>
    <style:style style:name="P2" style:family="paragraph" style:parent-style-name="Výchozí_20_1_7e_LT_7e_Gliederung_20_1" style:list-style-name="">
      <style:paragraph-properties fo:margin-left="0.049cm" fo:margin-right="0cm" fo:margin-top="0.226cm" fo:margin-bottom="0.499cm" fo:line-height="100%" fo:text-align="start" style:justify-single-word="false" fo:text-indent="0cm" style:auto-text-indent="false" fo:background-color="transparent" style:text-autospace="none" style:writing-mode="lr-tb">
        <style:background-image/>
      </style:paragraph-properties>
      <style:text-properties fo:color="#000000" style:text-outline="false" style:text-line-through-style="none" style:font-name="Calibri" fo:font-size="12pt" fo:letter-spacing="normal" fo:font-style="normal" fo:text-shadow="none" style:text-underline-style="none" fo:font-weight="bold" style:letter-kerning="true" style:font-name-asian="Calibri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P3" style:family="paragraph" style:parent-style-name="Výchozí_20_1_7e_LT_7e_Gliederung_20_1" style:list-style-name="">
      <style:paragraph-properties fo:margin-left="0.049cm" fo:margin-right="0cm" fo:margin-top="0.226cm" fo:margin-bottom="0.499cm" fo:line-height="100%" fo:text-align="start" style:justify-single-word="false" fo:text-indent="0cm" style:auto-text-indent="false" fo:background-color="transparent" style:text-autospace="none" style:writing-mode="lr-tb">
        <style:background-image/>
      </style:paragraph-properties>
      <style:text-properties fo:color="#000000" style:text-outline="false" style:text-line-through-style="none" style:font-name="Calibri" fo:font-size="12pt" fo:letter-spacing="normal" fo:font-style="normal" fo:text-shadow="none" style:text-underline-style="none" fo:font-weight="normal" style:letter-kerning="true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P4" style:family="paragraph" style:parent-style-name="Výchozí_20_1_7e_LT_7e_Gliederung_20_1" style:list-style-name="">
      <style:paragraph-properties fo:margin-left="0.049cm" fo:margin-right="0cm" fo:margin-top="0.226cm" fo:margin-bottom="0.499cm" fo:line-height="100%" fo:text-align="start" style:justify-single-word="false" fo:text-indent="0cm" style:auto-text-indent="false" fo:background-color="transparent" style:text-autospace="none" style:writing-mode="lr-tb">
        <style:background-image/>
      </style:paragraph-properties>
      <style:text-properties fo:color="#000000" style:text-outline="false" style:text-line-through-style="none" style:font-name="Arial" fo:font-size="12pt" fo:letter-spacing="normal" fo:font-style="normal" fo:text-shadow="none" style:text-underline-style="none" fo:font-weight="normal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5" style:family="paragraph" style:parent-style-name="Výchozí_20_1_7e_LT_7e_Gliederung_20_1" style:list-style-name="">
      <style:paragraph-properties fo:margin-left="0.049cm" fo:margin-right="0cm" fo:margin-top="0.226cm" fo:margin-bottom="0.499cm" fo:line-height="100%" fo:text-align="center" style:justify-single-word="false" fo:text-indent="0cm" style:auto-text-indent="false" fo:background-color="transparent" style:text-autospace="none" style:writing-mode="lr-tb">
        <style:background-image/>
      </style:paragraph-properties>
      <style:text-properties fo:color="#000000" style:text-outline="false" style:text-line-through-style="none" style:font-name="Arial" fo:font-size="15pt" fo:letter-spacing="normal" fo:font-style="normal" fo:text-shadow="none" style:text-underline-style="none" fo:font-weight="bold" style:letter-kerning="true" style:font-name-asian="Arial" style:font-size-asian="15pt" style:font-style-asian="normal" style:font-weight-asian="bold" style:font-name-complex="Arial" style:font-size-complex="15pt" style:font-style-complex="normal" style:font-weight-complex="bold" style:text-emphasize="none" style:text-overline-style="none" style:text-overline-color="font-color"/>
    </style:style>
    <style:style style:name="P6" style:family="paragraph" style:parent-style-name="Výchozí_20_1_7e_LT_7e_Gliederung_20_1" style:list-style-name="">
      <style:paragraph-properties fo:margin-left="0.049cm" fo:margin-right="0cm" fo:margin-top="0.226cm" fo:margin-bottom="0.499cm" fo:line-height="100%" fo:text-align="start" style:justify-single-word="false" fo:text-indent="0cm" style:auto-text-indent="false" fo:background-color="transparent" style:text-autospace="none" style:writing-mode="lr-tb">
        <style:background-image/>
      </style:paragraph-properties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000000" style:text-outline="false" style:text-line-through-style="none" style:font-name="Calibri" fo:font-size="22pt" fo:letter-spacing="normal" fo:font-style="normal" fo:text-shadow="none" style:text-underline-style="none" fo:font-weight="normal" style:letter-kerning="true" style:font-name-asian="Calibri" style:font-size-asian="22pt" style:font-style-asian="normal" style:font-weight-asian="normal" style:font-name-complex="Calibri" style:font-size-complex="22pt" style:font-style-complex="normal" style:font-weight-complex="normal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style:font-name="Calibri" fo:font-size="22pt" fo:letter-spacing="normal" fo:font-style="normal" fo:text-shadow="none" style:text-underline-style="none" fo:font-weight="bold" style:letter-kerning="true" style:font-name-asian="Calibri" style:font-size-asian="22pt" style:font-style-asian="normal" style:font-weight-asian="bold" style:font-name-complex="Calibri" style:font-size-complex="22pt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style:font-name="Calibri" fo:letter-spacing="normal" fo:font-style="normal" fo:text-shadow="none" style:text-underline-style="none" fo:font-weight="normal" style:letter-kerning="true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style:font-name="Calibri" fo:letter-spacing="normal" fo:font-style="normal" fo:text-shadow="none" style:text-underline-style="none" fo:font-weight="bold" style:letter-kerning="true" style:font-name-asian="Calibri" style:font-style-asian="normal" style:font-weight-asian="bold" style:font-name-complex="Calibri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style:text-outline="false" style:text-line-through-style="none" style:font-name="Calibri" fo:letter-spacing="normal" fo:font-style="italic" fo:text-shadow="none" style:text-underline-style="none" fo:font-weight="bold" style:letter-kerning="true" style:font-name-asian="Calibri" style:font-style-asian="italic" style:font-weight-asian="bold" style:font-name-complex="Calibri" style:font-style-complex="italic" style:font-weight-complex="bold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style:font-name="Calibri" fo:letter-spacing="normal" fo:font-style="italic" fo:text-shadow="none" style:text-underline-style="none" fo:font-weight="normal" style:letter-kerning="true" style:font-name-asian="Calibri" style:font-style-asian="italic" style:font-weight-asian="normal" style:font-name-complex="Calibri" style:font-style-complex="italic" style:font-weight-complex="normal" style:text-emphasize="none" style:text-overline-style="none" style:text-overline-color="font-color"/>
    </style:style>
    <style:style style:name="T10" style:family="text">
      <style:text-properties style:font-name="Calibri" fo:font-size="22pt" style:font-name-asian="Calibri" style:font-size-asian="22pt" style:font-name-complex="Calibri" style:font-size-complex="22pt"/>
    </style:style>
    <style:style style:name="T11" style:family="text">
      <style:text-properties style:font-name="Calibri" fo:font-size="22pt" fo:font-style="italic" fo:font-weight="bold" style:font-name-asian="Calibri" style:font-size-asian="22pt" style:font-style-asian="italic" style:font-weight-asian="bold" style:font-name-complex="Calibri" style:font-size-complex="22pt" style:font-style-complex="italic" style:font-weight-complex="bold"/>
    </style:style>
    <style:style style:name="T12" style:family="text">
      <style:text-properties style:font-name="Calibri" fo:font-size="22pt" fo:font-style="italic" style:font-name-asian="Calibri" style:font-size-asian="22pt" style:font-style-asian="italic" style:font-name-complex="Calibri" style:font-size-complex="22pt" style:font-style-complex="italic"/>
    </style:style>
    <style:style style:name="T13" style:family="text">
      <style:text-properties style:font-name="Calibri" fo:font-size="22pt" fo:font-weight="bold" style:font-name-asian="Calibri" style:font-size-asian="22pt" style:font-weight-asian="bold" style:font-name-complex="Calibri" style:font-size-complex="22pt" style:font-weight-complex="bold"/>
    </style:style>
    <style:style style:name="T14" style:family="text">
      <style:text-properties style:font-name="Calibri" style:font-name-asian="Calibri" style:font-name-complex="Calibri"/>
    </style:style>
    <style:style style:name="T15" style:family="text">
      <style:text-properties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T16" style:family="text">
      <style:text-properties style:font-name="Calibri" fo:font-style="italic" style:font-name-asian="Calibri" style:font-style-asian="italic" style:font-name-complex="Calibri" style:font-style-complex="italic"/>
    </style:style>
    <style:style style:name="T17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18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myslová soustava</text:p>
      <text:p text:style-name="P2">ČICH</text:p>
      <text:p text:style-name="P2"><text:span text:style-name="T18">čichové receptory se nacházejí v horní části dutiny nosní, jejich základ tvoří </text:span>čichové buňky <text:span text:style-name="T18">uložené v nosní sliznici; při dlouhotrvajícím podráždění se otupuje vnímání vdechovaných látek, a proto je po nějaké dobře přestáváme cítit; čich se podílí na zvýšení </text:span>činnosti trávicích žláz<text:span text:style-name="T18">, pokud jídlo voní, ale také nás varuje před látkami ohrožující zdraví; kvalita čichu závisí na </text:span>průchodnosti nosních dutin;</text:p>
      <text:p text:style-name="P6"><text:span text:style-name="T7">CHUŤ</text:span></text:p>
      <text:p text:style-name="P6"><text:span text:style-name="T6">chuť je spojena především s činností trávicí soustavy, hlavním orgánem chuti je </text:span><text:span text:style-name="T7">jazyk</text:span><text:span text:style-name="T6"> obsahující </text:span><text:span text:style-name="T7">chuťové pohárky </text:span><text:span text:style-name="T8">(papily)</text:span><text:span text:style-name="T9">, </text:span><text:span text:style-name="T6">které jsou uloženy také ve sliznici měkkého patra, zaznamenávají látky rozpuštěné ve vodě a slinách; základními chuťovými vjemy jsou </text:span><text:span text:style-name="T7">sladkost, slanost, kyselost </text:span><text:span text:style-name="T6">a </text:span><text:span text:style-name="T7">hořkost</text:span><text:span text:style-name="T6">, další vznikají kombinací těchto čtyř základních;</text:span></text:p>
      <text:p text:style-name="P2">HMAT</text:p>
      <text:p text:style-name="P3">hmat umožňuje vnímat <text:span text:style-name="T1">fyzikální podněty z vnějšího prostředí </text:span>– tlak, chlad, teplo, bolest, jeho receptory jsou uloženy v pokožce celého těla a ve sliznicích dutiny ústní a nosní;</text:p>
      <text:p text:style-name="P3">nejvíce nervových zakončení pro dotyk se vysykuje <text:span text:style-name="T1">v dlaních, na konečcích prstů, na chodidlech, rtech </text:span>a<text:span text:style-name="T1"> jazyku, na čele</text:span>, kombinací těchto podnětů vznikají pocity, jako jsou např. vlhkost, chvění, tvrdost, struktura;</text:p>
      <text:p text:style-name="P2">SLUCH</text:p>
      <text:p text:style-name="P3">s jeho pomocí vnímáme okolní prostředí, umožňuje nám komunikovat mezi sebou nebo poslouchat hudbu; orgánem sluchu je <text:span text:style-name="T1">ucho</text:span>, které se skládá ze tří částí – <text:span text:style-name="T1">vnějšího, středního </text:span>a<text:span text:style-name="T1"> vnitřního;</text:span></text:p>
      <text:p text:style-name="P3"><text:span text:style-name="T1">nedoslýchavost </text:span>či <text:span text:style-name="T1">úplná hluchota </text:span>mohou být vrozené nebo vzniknout po nemoci a po úrazu, časté vystavování se hlučnému prostředí může způsobit poškození orgánu; s přibývajícím věkem některé sluchové buňky zanikají, proto starší lidé hůře slyší;</text:p>
      <text:p text:style-name="P2">ZRAK</text:p>
      <text:p text:style-name="P3">zaznamenává dopadající světlo, jeho intenzitu a barvu, zrakem vnímáme okolní prostředí, předměty, jejich prostorové uspořádání, pohyb; orgánem zraku je <text:span text:style-name="T1">oko</text:span> uložené v očnici a chráněné nadočnicovým obloukem a obočím, vpředu je chrání pohyblivá víčka s řasami; zrakové vjemy jsou vedeny zrakovým nervem do týlního laloku mozkové kůry, každým okem vnímáme okolí z jiného úhlu, kombinací těchto vjemů vzniká v mozku <text:span text:style-name="T1">prostorové vidění</text:span></text:p>
      <text:p text:style-name="P5"><text:soft-page-break/>Hormonální soustava</text:p>
      <text:p text:style-name="P4"><text:span text:style-name="T14">žlázy s vnitřním vyměšováním </text:span><text:span text:style-name="T15">(endokrinní žlázy)</text:span><text:span text:style-name="T16"> </text:span><text:span text:style-name="T14">se spolu s nervovou soustavou podílejí na řízení organismu, na rozdíl od nervové soustavy jsou vývojově starší, působí pomaleji, déle a jejich účinky mají obecnější povahu, nemají vývod a své produkty, </text:span><text:span text:style-name="T17">hormony</text:span><text:span text:style-name="T14">, vylučují přímo do krve nebo tělních dutin;</text:span></text:p>
      <text:p text:style-name="P3">nejdůležitější žlázou je <text:span text:style-name="T1">podvěsek mozkový </text:span><text:span text:style-name="T2">(hypofýza), </text:span>jenž některými svými hormony ovlivňuje činnost ostatních endokrinních žláz;</text:p>
      <text:p text:style-name="P3"><text:span text:style-name="T1">šišinka </text:span>má vliv na denní biorytmy <text:span text:style-name="T3">(bdění a spánek), </text:span>nachází se na zadní straně mezimozku;</text:p>
      <text:p text:style-name="P3"><text:span text:style-name="T1">štítná žláza </text:span>ovlivňuje metabolismus bílkovin a termoregulaci, je umístěna po stranách štítné chrupavky;</text:p>
      <text:p text:style-name="P3"><text:span text:style-name="T1">příštítná tělíska </text:span>produkují hormon udržující hladinu vápníku v krvi, jsou uložena na zadní straně štítné žlázy;</text:p>
      <text:p text:style-name="P3"><text:span text:style-name="T1">slinivka břišní </text:span>je smíšená žláza <text:span text:style-name="T3">(s vnější i vnitřní sekrecí), </text:span>produkuje hormony ovlivňující metabolismus cukrů;</text:p>
      <text:p text:style-name="P6"><text:span text:style-name="T7">brzlík</text:span><text:span text:style-name="T6"> je nezbytný pro správnou funkci imunitního systému, plně je vyvinut u dětí, v dospělosti postupně zakrňuje a mizí, je umístěn v hrudníku nad srdcem před průdušnicí;</text:span></text:p>
      <text:p text:style-name="P3"><text:span text:style-name="T1">nadledvinky</text:span> se skládají ze dvou částí – kůry a dřeně, každá produkuje jiný typ hormonů, leží na horním okraji ledvin;</text:p>
      <text:p text:style-name="P3"><text:span text:style-name="T1">pohlavní žlázy</text:span> produkují hormony ovlivňující vývin druhotných pohlavních znaků, u žen menstruační cyklus a období těhotenství;</text:p>
      <text:p text:style-name="P3"/>
      <text:p text:style-name="P3"/>
      <text:p text:style-name="P3"/>
      <text:p text:style-name="P3"/>
      <text:p text:style-name="P3"/>
      <text:p text:style-name="P3"/>
      <text:p text:style-name="P5"><text:soft-page-break/>Pohlavní soustava</text:p>
      <text:p text:style-name="P2">MUŽI</text:p>
      <text:p text:style-name="P3">mužské pohlavní žlázy – <text:span text:style-name="T1">varlata</text:span> – produkují spermie a mužské pohlavní hormony (např. testosteron); </text:p>
      <text:p text:style-name="P3"><text:span text:style-name="T1">varlata</text:span> mají vejčitý tvar, délku až 5 cm a jsou uložena mimo dutinu břišní v kožním váčku zvaném <text:span text:style-name="T1">šourek;</text:span></text:p>
      <text:p text:style-name="P3">pro <text:span text:style-name="T1">spermie</text:span> je důležité, aby byly v teplotě nižší, než je teplota těla, což nezbytně potřebují ke svému životu, začínají se tvořit v pubertě a jejich produkce trvá až do pozdního stáří, zrají asi 75 dní a pak se shromažďují v <text:span text:style-name="T1">nadvarlatech</text:span>, kde získávají pohyblivost nezbytnou pro oplození vajíčka;</text:p>
      <text:p text:style-name="P4"><text:span text:style-name="T17">nadvarle </text:span><text:span text:style-name="T14">s močovou trubicí spojuje </text:span><text:span text:style-name="T17">chámovod</text:span><text:span text:style-name="T14">, párová trubice asi 40 cm dlouhá, spermie se smísí s tekutinou, kterou vytvářejí měchýřkovité žlázy a </text:span><text:span text:style-name="T17">předstojná žláza </text:span><text:span text:style-name="T16">(prostata), </text:span><text:span text:style-name="T14">vzniká </text:span><text:span text:style-name="T17">semeno </text:span><text:span text:style-name="T16">(ejakulát) </text:span><text:span text:style-name="T14">vypuzované při pohlavním vzrušení chámovodem a močovou trubicí ven z těla;</text:span></text:p>
      <text:p text:style-name="P3">vnějším mužským orgánem, který přenáší při pohlavním styku spermie do ženské pochvy, je <text:span text:style-name="T1">penis</text:span> <text:span text:style-name="T3">(pyj), </text:span>prochází jím močová trubice, na konci penisu se nachází <text:span text:style-name="T1">žalud</text:span>, který překrývá lehce posunutelná kůže zvaná <text:span text:style-name="T1">předkožka</text:span>, uvnitř penisu jsou <text:span text:style-name="T1">tři topořivá tělesa </text:span>z houbovité tkáně, která po naplnění krví způsobují <text:span text:style-name="T1">ztopoření </text:span><text:span text:style-name="T3">(erekci) </text:span>penisu;</text:p>
      <text:p text:style-name="P2">ŽENY</text:p>
      <text:p text:style-name="P3">ženské pohlavní žlázy – <text:span text:style-name="T1">vaječníky </text:span>– produkují vajíčka a ženské pohlavní hormony <text:span text:style-name="T3">(estrogeny, progesteron)</text:span>;</text:p>
      <text:p text:style-name="P6"><text:span text:style-name="T7">vaječníky </text:span><text:span text:style-name="T6">mají zhruba velikost švestky a jsou uloženy v dutině břišní, již při narození obsahují oba vaječníky asi 400 tisíc nezralých vajíček, dozrávání vajíček začíná v pubertě mezi 12.–15. rokem a končí ve věku 50 let, v období tzv. </text:span><text:span text:style-name="T7">přechodu;</text:span></text:p>
      <text:p text:style-name="P3">celkově dozraje během života ženy přibližně jen 400 vajíček, která jsou uvolňována z levého a pravého vaječníku, zralé vajíčko je zachyceno ve <text:span text:style-name="T1">vejcovodu</text:span>, kde dochází zpravidla k oplození, a dále putuje do <text:span text:style-name="T1">dělohy</text:span>, nepárového svalnatého orgánu hruškovitého tvaru;</text:p>
      <text:p text:style-name="P3"><text:span text:style-name="T1">děloha</text:span> je uvnitř pokryta sliznicí, která každý měsíc narůstá <text:s text:c="15"/>a prokrvuje se, aby mohla přijmout oplozené vajíčko;</text:p>
      <text:p text:style-name="P3">pokud není vajíčko oplozeno, děložní sliznice se odlupuje a s malým množstvím krve odchází z těla při tzv. <text:span text:style-name="T1">menstruaci</text:span>, která trvá 3–5 dnů; pravidelné změny, které prodělává děložní sliznice, tvoří <text:span text:style-name="T1">menstruační cyklus </text:span>trvající nejčastěji 28 dní;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Objekt_20_se_20_šipkou" style:display-name="Objekt se šipkou" style:family="paragraph" style:parent-style-name="Standard"/>
    <style:style style:name="Objekt_20_se_20_stínováním" style:display-name="Objekt se stínováním" style:family="paragraph" style:parent-style-name="Standard"/>
    <style:style style:name="Objekt_20_bez_20_výpln_3f_" style:display-name="Objekt bez výpln?" style:family="paragraph" style:parent-style-name="Standard"/>
    <style:style style:name="Objekt_20_bez_20_výpln_3f__20_a_20_bez_20__3f_áry" style:display-name="Objekt bez výpln? a bez ?áry" style:family="paragraph" style:parent-style-name="Standard"/>
    <style:style style:name="Text" style:family="paragraph" style:parent-style-name="Caption" style:class="extra"/>
    <style:style style:name="T_3f_lo_20_textu" style:display-name="T?lo textu" style:family="paragraph" style:parent-style-name="Standard"/>
    <style:style style:name="Zarovnané_20_textové_20_t_3f_lo" style:display-name="Zarovnané textové t?lo" style:family="paragraph" style:parent-style-name="Standard">
      <style:paragraph-properties fo:text-align="start" style:justify-single-word="false"/>
    </style:style>
    <style:style style:name="Odsazení_20_prvního_20__3f_ádku" style:display-name="Odsazení prvního ?ádku" style:family="paragraph" style:parent-style-name="Standard">
      <style:paragraph-properties fo:margin-left="0cm" fo:margin-right="0cm" fo:text-indent="0.6cm" style:auto-text-indent="false"/>
    </style:style>
    <style:style style:name="Titulek" style:family="paragraph" style:parent-style-name="Standard"/>
    <style:style style:name="Titul1" style:family="paragraph" style:parent-style-name="Standard">
      <style:paragraph-properties fo:text-align="center" style:justify-single-word="false"/>
    </style:style>
    <style:style style:name="Titul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Nadpis1" style:family="paragraph" style:parent-style-name="Standard">
      <style:paragraph-properties fo:margin-top="0.42cm" fo:margin-bottom="0.21cm"/>
    </style:style>
    <style:style style:name="Nadpis2" style:family="paragraph" style:parent-style-name="Standard">
      <style:paragraph-properties fo:margin-top="0.42cm" fo:margin-bottom="0.21cm"/>
    </style:style>
    <style:style style:name="Kótovací_20__3f_ára" style:display-name="Kótovací ?ára" style:family="paragraph" style:parent-style-name="Standard"/>
    <style:style style:name="Výchozí_7e_LT_7e_Gliederung_20_1" style:display-name="Výchozí~LT~Gliederung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Arial" fo:font-size="32pt" fo:letter-spacing="normal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Výchozí_7e_LT_7e_Gliederung_20_2" style:display-name="Výchozí~LT~Gliederung 2" style:family="paragraph" style:parent-style-name="Výchozí_7e_LT_7e_Gliederung_20_1">
      <style:paragraph-properties fo:margin-top="0cm" fo:margin-bottom="0.4cm"/>
      <style:text-properties fo:font-size="24pt" style:font-size-asian="24pt" style:font-size-complex="24pt"/>
    </style:style>
    <style:style style:name="Výchozí_7e_LT_7e_Gliederung_20_3" style:display-name="Výchozí~LT~Gliederung 3" style:family="paragraph" style:parent-style-name="Výchozí_7e_LT_7e_Gliederung_20_2">
      <style:paragraph-properties fo:margin-top="0cm" fo:margin-bottom="0.3cm"/>
      <style:text-properties fo:font-size="20pt" style:font-size-asian="20pt" style:font-size-complex="20pt"/>
    </style:style>
    <style:style style:name="Výchozí_7e_LT_7e_Gliederung_20_4" style:display-name="Výchozí~LT~Gliederung 4" style:family="paragraph" style:parent-style-name="Výchozí_7e_LT_7e_Gliederung_20_3">
      <style:paragraph-properties fo:margin-top="0cm" fo:margin-bottom="0.199cm"/>
    </style:style>
    <style:style style:name="Výchozí_7e_LT_7e_Gliederung_20_5" style:display-name="Výchozí~LT~Gliederung 5" style:family="paragraph" style:parent-style-name="Výchozí_7e_LT_7e_Gliederung_20_4">
      <style:paragraph-properties fo:margin-top="0cm" fo:margin-bottom="0.101cm"/>
    </style:style>
    <style:style style:name="Výchozí_7e_LT_7e_Gliederung_20_6" style:display-name="Výchozí~LT~Gliederung 6" style:family="paragraph" style:parent-style-name="Výchozí_7e_LT_7e_Gliederung_20_5"/>
    <style:style style:name="Výchozí_7e_LT_7e_Gliederung_20_7" style:display-name="Výchozí~LT~Gliederung 7" style:family="paragraph" style:parent-style-name="Výchozí_7e_LT_7e_Gliederung_20_6"/>
    <style:style style:name="Výchozí_7e_LT_7e_Gliederung_20_8" style:display-name="Výchozí~LT~Gliederung 8" style:family="paragraph" style:parent-style-name="Výchozí_7e_LT_7e_Gliederung_20_7"/>
    <style:style style:name="Výchozí_7e_LT_7e_Gliederung_20_9" style:display-name="Výchozí~LT~Gliederung 9" style:family="paragraph" style:parent-style-name="Výchozí_7e_LT_7e_Gliederung_20_8"/>
    <style:style style:name="Výchozí_7e_LT_7e_Titel" style:display-name="Výchozí~LT~Titel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Arial" fo:font-size="18pt" fo:letter-spacing="normal" fo:font-style="normal" fo:text-shadow="none" style:text-underline-style="none" fo:font-weight="normal" style:letter-kerning="true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Výchozí_7e_LT_7e_Untertitel" style:display-name="Výchozí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Výchozí_7e_LT_7e_Notizen" style:display-name="Výchozí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text-overline-style="none" style:text-overline-color="font-color"/>
    </style:style>
    <style:style style:name="Výchozí_7e_LT_7e_Hintergrundobjekte" style:display-name="Výchozí~LT~Hintergrundobjekte" style:family="paragraph">
      <style:paragraph-properties style:text-autospace="none"/>
      <style:text-properties style:letter-kerning="true"/>
    </style:style>
    <style:style style:name="Výchozí_7e_LT_7e_Hintergrund" style:display-name="Výchozí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Arial" fo:font-size="18pt" style:letter-kerning="true" style:font-name-asian="Arial" style:font-size-asian="18pt" style:font-name-complex="Ari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ulek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Arial" fo:font-size="18pt" fo:letter-spacing="normal" fo:font-style="normal" fo:text-shadow="none" style:text-underline-style="none" fo:font-weight="normal" style:letter-kerning="true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kty_20_pozadí" style:display-name="Objekty pozadí" style:family="paragraph">
      <style:paragraph-properties style:text-autospace="none"/>
      <style:text-properties style:letter-kerning="true"/>
    </style:style>
    <style:style style:name="Pozadí" style:family="paragraph">
      <style:paragraph-properties style:text-autospace="none"/>
      <style:text-properties style:letter-kerning="true"/>
    </style:style>
    <style:style style:name="Poznámky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text-overline-style="none" style:text-overline-color="font-color"/>
    </style:style>
    <style:style style:name="Osnova_20_1" style:display-name="Osnova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Arial" fo:font-size="32pt" fo:letter-spacing="normal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Osnova_20_2" style:display-name="Osnova 2" style:family="paragraph" style:parent-style-name="Osnova_20_1">
      <style:paragraph-properties fo:margin-top="0cm" fo:margin-bottom="0.4cm"/>
      <style:text-properties fo:font-size="24pt" style:font-size-asian="24pt" style:font-size-complex="24pt"/>
    </style:style>
    <style:style style:name="Osnova_20_3" style:display-name="Osnova 3" style:family="paragraph" style:parent-style-name="Osnova_20_2">
      <style:paragraph-properties fo:margin-top="0cm" fo:margin-bottom="0.3cm"/>
      <style:text-properties fo:font-size="20pt" style:font-size-asian="20pt" style:font-size-complex="20pt"/>
    </style:style>
    <style:style style:name="Osnova_20_4" style:display-name="Osnova 4" style:family="paragraph" style:parent-style-name="Osnova_20_3">
      <style:paragraph-properties fo:margin-top="0cm" fo:margin-bottom="0.199cm"/>
    </style:style>
    <style:style style:name="Osnova_20_5" style:display-name="Osnova 5" style:family="paragraph" style:parent-style-name="Osnova_20_4">
      <style:paragraph-properties fo:margin-top="0cm" fo:margin-bottom="0.101cm"/>
    </style:style>
    <style:style style:name="Osnova_20_6" style:display-name="Osnova 6" style:family="paragraph" style:parent-style-name="Osnova_20_5"/>
    <style:style style:name="Osnova_20_7" style:display-name="Osnova 7" style:family="paragraph" style:parent-style-name="Osnova_20_6"/>
    <style:style style:name="Osnova_20_8" style:display-name="Osnova 8" style:family="paragraph" style:parent-style-name="Osnova_20_7"/>
    <style:style style:name="Osnova_20_9" style:display-name="Osnova 9" style:family="paragraph" style:parent-style-name="Osnova_20_8"/>
    <style:style style:name="Výchozí_20_1_7e_LT_7e_Gliederung_20_1" style:display-name="Výchozí 1~LT~Gliederung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Arial" fo:font-size="32pt" fo:letter-spacing="normal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Výchozí_20_1_7e_LT_7e_Gliederung_20_2" style:display-name="Výchozí 1~LT~Gliederung 2" style:family="paragraph" style:parent-style-name="Výchozí_20_1_7e_LT_7e_Gliederung_20_1">
      <style:paragraph-properties fo:margin-top="0cm" fo:margin-bottom="0.4cm"/>
      <style:text-properties fo:font-size="24pt" style:font-size-asian="24pt" style:font-size-complex="24pt"/>
    </style:style>
    <style:style style:name="Výchozí_20_1_7e_LT_7e_Gliederung_20_3" style:display-name="Výchozí 1~LT~Gliederung 3" style:family="paragraph" style:parent-style-name="Výchozí_20_1_7e_LT_7e_Gliederung_20_2">
      <style:paragraph-properties fo:margin-top="0cm" fo:margin-bottom="0.3cm"/>
      <style:text-properties fo:font-size="20pt" style:font-size-asian="20pt" style:font-size-complex="20pt"/>
    </style:style>
    <style:style style:name="Výchozí_20_1_7e_LT_7e_Gliederung_20_4" style:display-name="Výchozí 1~LT~Gliederung 4" style:family="paragraph" style:parent-style-name="Výchozí_20_1_7e_LT_7e_Gliederung_20_3">
      <style:paragraph-properties fo:margin-top="0cm" fo:margin-bottom="0.199cm"/>
    </style:style>
    <style:style style:name="Výchozí_20_1_7e_LT_7e_Gliederung_20_5" style:display-name="Výchozí 1~LT~Gliederung 5" style:family="paragraph" style:parent-style-name="Výchozí_20_1_7e_LT_7e_Gliederung_20_4">
      <style:paragraph-properties fo:margin-top="0cm" fo:margin-bottom="0.101cm"/>
    </style:style>
    <style:style style:name="Výchozí_20_1_7e_LT_7e_Gliederung_20_6" style:display-name="Výchozí 1~LT~Gliederung 6" style:family="paragraph" style:parent-style-name="Výchozí_20_1_7e_LT_7e_Gliederung_20_5"/>
    <style:style style:name="Výchozí_20_1_7e_LT_7e_Gliederung_20_7" style:display-name="Výchozí 1~LT~Gliederung 7" style:family="paragraph" style:parent-style-name="Výchozí_20_1_7e_LT_7e_Gliederung_20_6"/>
    <style:style style:name="Výchozí_20_1_7e_LT_7e_Gliederung_20_8" style:display-name="Výchozí 1~LT~Gliederung 8" style:family="paragraph" style:parent-style-name="Výchozí_20_1_7e_LT_7e_Gliederung_20_7"/>
    <style:style style:name="Výchozí_20_1_7e_LT_7e_Gliederung_20_9" style:display-name="Výchozí 1~LT~Gliederung 9" style:family="paragraph" style:parent-style-name="Výchozí_20_1_7e_LT_7e_Gliederung_20_8"/>
    <style:style style:name="Výchozí_20_1_7e_LT_7e_Titel" style:display-name="Výchozí 1~LT~Titel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Arial" fo:font-size="18pt" fo:letter-spacing="normal" fo:font-style="normal" fo:text-shadow="none" style:text-underline-style="none" fo:font-weight="normal" style:letter-kerning="true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Výchozí_20_1_7e_LT_7e_Untertitel" style:display-name="Výchozí 1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Výchozí_20_1_7e_LT_7e_Notizen" style:display-name="Výchozí 1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text-overline-style="none" style:text-overline-color="font-color"/>
    </style:style>
    <style:style style:name="Výchozí_20_1_7e_LT_7e_Hintergrundobjekte" style:display-name="Výchozí 1~LT~Hintergrundobjekte" style:family="paragraph">
      <style:paragraph-properties style:text-autospace="none"/>
      <style:text-properties style:letter-kerning="true"/>
    </style:style>
    <style:style style:name="Výchozí_20_1_7e_LT_7e_Hintergrund" style:display-name="Výchozí 1~LT~Hintergrund" style:family="paragraph">
      <style:paragraph-properties style:text-autospace="none"/>
      <style:text-properties style:letter-kerning="true"/>
    </style:style>
    <style:style style:name="WW-Titulek1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Arial" fo:font-size="18pt" fo:letter-spacing="normal" fo:font-style="normal" fo:text-shadow="none" style:text-underline-style="none" fo:font-weight="normal" style:letter-kerning="true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WW-Titulek12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Arial" fo:font-size="18pt" fo:letter-spacing="normal" fo:font-style="normal" fo:text-shadow="none" style:text-underline-style="none" fo:font-weight="normal" style:letter-kerning="true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WW-Titulek123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Arial" fo:font-size="18pt" fo:letter-spacing="normal" fo:font-style="normal" fo:text-shadow="none" style:text-underline-style="none" fo:font-weight="normal" style:letter-kerning="true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WW-Titulek1234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Arial" fo:font-size="18pt" fo:letter-spacing="normal" fo:font-style="normal" fo:text-shadow="none" style:text-underline-style="none" fo:font-weight="normal" style:letter-kerning="true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WW-Titulek12345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Arial" fo:font-size="18pt" fo:letter-spacing="normal" fo:font-style="normal" fo:text-shadow="none" style:text-underline-style="none" fo:font-weight="normal" style:letter-kerning="true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WW-Titulek123456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Arial" fo:font-size="18pt" fo:letter-spacing="normal" fo:font-style="normal" fo:text-shadow="none" style:text-underline-style="none" fo:font-weight="normal" style:letter-kerning="true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WW-Titulek1234567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Arial" fo:font-size="18pt" fo:letter-spacing="normal" fo:font-style="normal" fo:text-shadow="none" style:text-underline-style="none" fo:font-weight="normal" style:letter-kerning="true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WW-Titulek12345678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Arial" fo:font-size="18pt" fo:letter-spacing="normal" fo:font-style="normal" fo:text-shadow="none" style:text-underline-style="none" fo:font-weight="normal" style:letter-kerning="true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WW-Titulek123456789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Arial" fo:font-size="18pt" fo:letter-spacing="normal" fo:font-style="normal" fo:text-shadow="none" style:text-underline-style="none" fo:font-weight="normal" style:letter-kerning="true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WW-Titulek12345678910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Arial" fo:font-size="18pt" fo:letter-spacing="normal" fo:font-style="normal" fo:text-shadow="none" style:text-underline-style="none" fo:font-weight="normal" style:letter-kerning="true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mil Zbořil</meta:initial-creator>
    <meta:creation-date>2020-06-14T14:33:16.04</meta:creation-date>
    <meta:document-statistic meta:table-count="0" meta:image-count="0" meta:object-count="0" meta:page-count="3" meta:paragraph-count="36" meta:word-count="802" meta:character-count="5432"/>
    <dc:date>2020-06-14T14:52:03.58</dc:date>
    <dc:creator>Kamil Zbořil</dc:creator>
    <meta:editing-duration>PT41S</meta:editing-duration>
    <meta:editing-cycles>1</meta:editing-cycles>
    <meta:generator>OpenOffice/4.1.6$Win32 OpenOffice.org_project/416m1$Build-9790</meta:generator>
  </office:meta>
</office:document-meta>
</file>