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lí žáci i rodiče žáků 8.A,</text:p>
      <text:p text:style-name="Standard"/>
      <text:p text:style-name="Standard">Vzniklou situaci, tedy preventivní uzavření školy, nelze brát jako prázdniny, ale je nutné si učivo opakovat a využít čas k samostudiu. Proto zde máte zatím alespoň dvě cvičení na opakování z minulých hodin a jeden writing. Úkoly platí pro obě skupiny.</text:p>
      <text:p text:style-name="Standard"/>
      <text:p text:style-name="Standard"><text:span text:style-name="T1">Napište do sešitu nebo doplňte a vytiskněte:</text:span></text:p>
      <text:p text:style-name="Standard"/>
      <text:p text:style-name="Standard">A) Doplňte do vět předložky <text:s/>IN nebo ON:</text:p>
      <text:list xml:id="list249491357010709666" text:style-name="L1">
        <text:list-item>
          <text:p text:style-name="P1">I live _______ a flat, not __________ a house.</text:p>
        </text:list-item>
        <text:list-item>
          <text:p text:style-name="P1">Our room is ____________ the fifth floor.</text:p>
        </text:list-item>
        <text:list-item>
          <text:p text:style-name="P1">Where is Jack? He is _________ the garden.</text:p>
        </text:list-item>
        <text:list-item>
          <text:p text:style-name="P1">It is ________ the left.</text:p>
        </text:list-item>
        <text:list-item>
          <text:p text:style-name="P1">David Beckham is the best right foot ______ the world.</text:p>
        </text:list-item>
        <text:list-item>
          <text:p text:style-name="P1">Brighton is __________ the south of England.</text:p>
        </text:list-item>
        <text:list-item>
          <text:p text:style-name="P1">I live _________ a farm.</text:p>
        </text:list-item>
        <text:list-item>
          <text:p text:style-name="P1">People won´t live _________ Mars.</text:p>
        </text:list-item>
        <text:list-item>
          <text:p text:style-name="P1">I will work ___________ a hospital.</text:p>
        </text:list-item>
        <text:list-item>
          <text:p text:style-name="P1">Childen will have lessons ______ the Internet.</text:p>
        </text:list-item>
      </text:list>
      <text:p text:style-name="Standard"/>
      <text:p text:style-name="Standard">B) Slovesa v závorkách dejte do správného tvaru vyjadřujícího budoucnost (TO BE GOING TO nebo WILL)</text:p>
      <text:p text:style-name="Standard"/>
      <text:list xml:id="list6453302552630289194" text:style-name="L2">
        <text:list-item>
          <text:p text:style-name="P2">Look at the girl ______________________ (cry)</text:p>
        </text:list-item>
        <text:list-item>
          <text:p text:style-name="P2">This bag must be heavy. I _____________________ you. (help)</text:p>
        </text:list-item>
        <text:list-item>
          <text:p text:style-name="P2">Jack ________________________ medicine. (study)</text:p>
        </text:list-item>
        <text:list-item>
          <text:p text:style-name="P2">It´s snowing. I __________________________ at home. (stay)</text:p>
        </text:list-item>
        <text:list-item>
          <text:p text:style-name="P2">I think, it _______________________ in the evening. (rain)</text:p>
        </text:list-item>
        <text:list-item>
          <text:p text:style-name="P2">I don´t think you ________________________ the test. (pass)</text:p>
        </text:list-item>
        <text:list-item>
          <text:p text:style-name="P2">I promise, I ________________________ as soon as possible. (do)</text:p>
        </text:list-item>
        <text:list-item>
          <text:p text:style-name="P2">Do you need money? I ______________________ you. (lend)</text:p>
        </text:list-item>
      </text:list>
      <text:p text:style-name="Standard"/>
      <text:p text:style-name="Standard">C) Napište alespoň 7 vět o své budoucnosti. Příklad. I think I´ll live in London. I want to be an actress. It won´t be easy, but I think I´ll be famlous one day. 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Zbořil</meta:initial-creator>
    <meta:creation-date>2020-03-17T09:51:25.11</meta:creation-date>
    <dc:date>2020-03-17T10:23:01.68</dc:date>
    <dc:creator>Kamil Zbořil</dc:creator>
    <meta:editing-duration>PT31M40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4" meta:word-count="258" meta:character-count="1497"/>
  </office:meta>
</office:document-meta>
</file>