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6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9269180387558917" text:style-name="L1">
        <text:list-header>
          <text:p text:style-name="P4"/>
          <text:p text:style-name="P4"/>
          <text:p text:style-name="P4">Napište do sešitu:</text:p>
        </text:list-header>
      </text:list>
      <text:p text:style-name="P2"/>
      <text:list xml:id="list31416989" text:continue-numbering="true" text:style-name="L1">
        <text:list-item>
          <text:p text:style-name="P3">Napište data slovy</text:p>
          <text:p text:style-name="P3">1) 23.10. <text:span text:style-name="T1">the twenty-third of October</text:span></text:p>
          <text:p text:style-name="P5">2) 15.3.</text:p>
          <text:p text:style-name="P5">3) 1.12.</text:p>
          <text:p text:style-name="P5">4) 30.4.</text:p>
          <text:p text:style-name="P5">5) 12.9.</text:p>
          <text:p text:style-name="P5">6) 22.1.</text:p>
          <text:p text:style-name="P5">7) 4.5.</text:p>
          <text:p text:style-name="P5">8) 18.6.</text:p>
          <text:p text:style-name="P5">9) 19.7.</text:p>
          <text:p text:style-name="P5">10) 7.2.</text:p>
        </text:list-item>
      </text:list>
      <text:p text:style-name="P1"/>
      <text:list xml:id="list3783250958562873535" text:style-name="L2">
        <text:list-item>
          <text:p text:style-name="P6">Napište anglicky daný čas</text:p>
          <text:p text:style-name="P6">1) 7.30 <text:span text:style-name="T1">It´s half past 7</text:span></text:p>
          <text:p text:style-name="P6">2) 9.15</text:p>
          <text:p text:style-name="P6">3) 10.45</text:p>
          <text:p text:style-name="P6">4) 5.30</text:p>
          <text:p text:style-name="P6">5) 17.15</text:p>
          <text:p text:style-name="P6">6) 11.20</text:p>
          <text:p text:style-name="P6">7) 6.50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Zbořil</meta:initial-creator>
    <meta:creation-date>2020-03-17T10:05:06.59</meta:creation-date>
    <dc:date>2020-03-17T11:19:01.65</dc:date>
    <dc:creator>Kamil Zbořil</dc:creator>
    <meta:editing-duration>PT6M3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0" meta:word-count="55" meta:character-count="244"/>
  </office:meta>
</office:document-meta>
</file>